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3 april 2019, Incheonweg 17, 1437EK ROZENBURG, Liander N.V. , zaak 88986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anderen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0087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87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87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3 april 2019, Incheonweg 17, 1437EK ROZENBURG, Liander N.V. , zaak 889863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087</meta:user-defined>
    <meta:user-defined meta:name="OVERHEIDop.GmbID/DC.identifier">gmb-2019-900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7</meta:user-defined>
    <meta:user-defined meta:name="OVERHEIDop.woonplaats">Rozenburg</meta:user-defined>
    <meta:user-defined meta:name="OVERHEIDop.straatnaam">Incheon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559 476267</meta:user-defined>
    <meta:user-defined meta:name="OVERHEIDop.versieInformatie"/>
  </office:meta>
</office:document-meta>
</file>