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Merlenstraat 27, 2019-03084, wijzigen bestemming t.b.v. realiseren aanbouw, 7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0081</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081</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081</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an Merlenstraat 27, 2019-03084, wijzigen bestemming t.b.v. realiseren aanbouw, 7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081</meta:user-defined>
    <meta:user-defined meta:name="OVERHEIDop.GmbID/DC.identifier">gmb-2019-900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KM 27</meta:user-defined>
    <meta:user-defined meta:name="OVERHEIDop.woonplaats">Haarlem</meta:user-defined>
    <meta:user-defined meta:name="OVERHEIDop.straatnaam">Van Merl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764 487353</meta:user-defined>
    <meta:user-defined meta:name="OVERHEIDop.versieInformatie"/>
  </office:meta>
</office:document-meta>
</file>