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79, Rijksweg Zuid 370, 6161 B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reclame-uiting</text:p>
            <text:p text:style-name="common-al">Locatie:     Rijksweg Zuid 370, 6161 BZ Geleen </text:p>
            <text:p text:style-name="common-al">Ontvangstdatum:   21/11/2018</text:p>
            <text:p text:style-name="common-al">Dossiernummer:    Om18.04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0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79, Rijksweg Zuid 370, 6161 BZ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008</meta:user-defined>
    <meta:user-defined meta:name="OVERHEIDop.GmbID/DC.identifier">gmb-2019-9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Z 370</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63 329699</meta:user-defined>
    <meta:user-defined meta:name="OVERHEIDop.versieInformatie"/>
  </office:meta>
</office:document-meta>
</file>