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Rommelmarkt in Ingen</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De Nederlands Hervormde Kerk in Ingen voor het organiseren van een rommelmarkt op 15 juni 2019 op het Dr. A.R. Holplein in Ingen (10 april 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007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7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7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Rommelmarkt in 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078</meta:user-defined>
    <meta:user-defined meta:name="OVERHEIDop.GmbID/DC.identifier">gmb-2019-90078</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172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MB</meta:user-defined>
    <meta:user-defined meta:name="OVERHEIDop.woonplaats">Ingen</meta:user-defined>
    <meta:user-defined meta:name="OVERHEIDop.straatnaam">Dr. A.R. Holplei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1822 441217</meta:user-defined>
    <meta:user-defined meta:name="OVERHEIDop.versieInformatie"/>
  </office:meta>
</office:document-meta>
</file>