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uitenb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gemeente Putten een aanvraag ontvangen voor het bouwen van een overkapping (bouwen) op locatie Ruitenbeek 21. De aanvraag is geregistreerd onder zaaknummer W 19/14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07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7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uitenb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077</meta:user-defined>
    <meta:user-defined meta:name="OVERHEIDop.GmbID/DC.identifier">gmb-2019-90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792 473951</meta:user-defined>
    <meta:user-defined meta:name="OVERHEIDop.versieInformatie"/>
  </office:meta>
</office:document-meta>
</file>