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verbouwen van de woning - Van Heemstraweg 20b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termijn: 16-5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07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verbouwen van de woning - Van Heemstraweg 20b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072</meta:user-defined>
    <meta:user-defined meta:name="OVERHEIDop.GmbID/DC.identifier">gmb-2019-90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20b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588 432334</meta:user-defined>
    <meta:user-defined meta:name="OVERHEIDop.versieInformatie"/>
  </office:meta>
</office:document-meta>
</file>