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opening van een onderneming 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07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70</meta:user-defined>
    <meta:user-defined meta:name="OVERHEIDop.GmbID/DC.identifier">gmb-2019-90070</meta:user-defined>
    <meta:user-defined meta:name="OVERHEIDop.referentienummer">192149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opening van een onderneming 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T 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67 455550.36</meta:user-defined>
    <meta:user-defined meta:name="OVERHEIDop.versieInformatie"/>
  </office:meta>
</office:document-meta>
</file>