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42, 2019-03081, ontheffing bestemmingsplan voor aanleg inrit, 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6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6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6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42, 2019-03081, ontheffing bestemmingsplan voor aanleg inrit,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069</meta:user-defined>
    <meta:user-defined meta:name="OVERHEIDop.GmbID/DC.identifier">gmb-2019-90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42</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4 490729</meta:user-defined>
    <meta:user-defined meta:name="OVERHEIDop.versieInformatie"/>
  </office:meta>
</office:document-meta>
</file>