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tijdelijke standplaatsvergunning aan Bloemenkiosk Steentjes op 23, 24 en 31 december 2019 van 7:00 tot 22:00 ten behoeve van de verkoop van bloemen en planten, Westerwater locatie De Visch, 265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084        Westerwater, locatie De Visch, Berkel en Rodenrijs (2651)           </text:p>
            <text:p text:style-name="common-al">Het verlenen van een tijdelijke standplaatsvergunning aan Bloemenkiosk Steentjes ten behoeve van de verkoop van bloemen en planten op 23, 24 en 31 december 2019 van 7:00 tot 22:00 uur.          </text:p>
            <text:p text:style-name="common-al">(verzonden 08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0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tijdelijke standplaatsvergunning aan Bloemenkiosk Steentjes op 23, 24 en 31 december 2019 van 7:00 tot 22:00 ten behoeve van de verkoop van bloemen en planten, Westerwater locatie De Visch, 2651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68</meta:user-defined>
    <meta:user-defined meta:name="OVERHEIDop.GmbID/DC.identifier">gmb-2019-900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U19.02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94 445536</meta:user-defined>
    <meta:user-defined meta:name="OVERHEIDop.versieInformatie"/>
  </office:meta>
</office:document-meta>
</file>