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bouwen van een bestaande boerderij - Elleboogstraat 14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verbouwen van een bestaande boerderij (zaaknr.: Z/19/226547)</text:p>
            <text:p text:style-name="common-al">Locatie: Elleboogstraat 14, 5453 SJ Langenboom </text:p>
            <text:p text:style-name="common-al">Datum verzending: 10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006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verbouwen van een bestaande boerderij - Elleboogstraat 14 te Lang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67</meta:user-defined>
    <meta:user-defined meta:name="OVERHEIDop.GmbID/DC.identifier">gmb-2019-9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SJ 14</meta:user-defined>
    <meta:user-defined meta:name="OVERHEIDop.woonplaats">Langenboom</meta:user-defined>
    <meta:user-defined meta:name="OVERHEIDop.straatnaam">Elleboog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094 413958</meta:user-defined>
    <meta:user-defined meta:name="OVERHEIDop.versieInformatie"/>
  </office:meta>
</office:document-meta>
</file>