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Kleiduivenschietvereniging 'De Betuwe"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Kleiduivenschietvereniging ‘De Betuwe’ aan de Ommerenwal 2 in Ommeren. De wijziging betreft het toevoegen van leidinggevenden aan de vergunning. (10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006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Kleiduivenschietvereniging 'De Betuwe" in Omm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65</meta:user-defined>
    <meta:user-defined meta:name="OVERHEIDop.GmbID/DC.identifier">gmb-2019-9006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87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meta:user-defined>
    <meta:user-defined meta:name="OVERHEIDop.woonplaats">Ommeren</meta:user-defined>
    <meta:user-defined meta:name="OVERHEIDop.straatnaam">Ommeren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117 439368</meta:user-defined>
    <meta:user-defined meta:name="OVERHEIDop.versieInformatie"/>
  </office:meta>
</office:document-meta>
</file>