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collectieve festivitei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april 2019 zijn de dagen omtrent de aanwijzing van de collectieve festiviteiten, ingevolge artikel 4:2 van de Algemene plaatselijke verordening 2014 vastgesteld. </text:span></text:p>
            <text:p><text:span text:style-name="functie"/></text:p>
            <text:p><text:span text:style-name="functie">In totaal hebben horecabedrijven volgens het Activiteitenbesluit de mogelijkheid om 12 dagen per jaar melding te doen van vrijstelling van de reguliere geluidseisen in het bedrijf.</text:span></text:p>
            <text:p><text:span text:style-name="functie">Deze 12 dagen bestaan uit een collectief deel voor alle horeca gezamenlijk en een individueel deel per ondernemer. </text:span></text:p>
            <text:p><text:span text:style-name="functie"/></text:p>
            <text:p><text:span text:style-name="functie">De volgende collectieve dagen zijn aangewezen:</text:span></text:p>
            <text:p><text:span text:style-name="functie">Koningsnacht en Koningsdag, 26 en 27 april 2019</text:span></text:p>
            <text:p><text:span text:style-name="functie">Oud en nieuw nacht, 31 december 2019 op 1 januari 2020</text:span></text:p>
            <text:p><text:span text:style-name="functie"/></text:p>
            <text:p><text:span text:style-name="functie">Er zijn 3 collectieve dagen aangewezen. Voor horecaondernemers in de gemeente Apeldoorn resteert daarmee de mogelijkheid om nog 9 maal een individuele melding te do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5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5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5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collectieve festivitei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58</meta:user-defined>
    <meta:user-defined meta:name="OVERHEIDop.GmbID/DC.identifier">gmb-2019-90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