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14 16, 2019-03079, realiseren woningen in voormalige kantoorpand,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14 16, 2019-03079, realiseren woningen in voormalige kantoorpand,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57</meta:user-defined>
    <meta:user-defined meta:name="OVERHEIDop.GmbID/DC.identifier">gmb-2019-9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14 16</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89005</meta:user-defined>
    <meta:user-defined meta:name="OVERHEIDop.versieInformatie"/>
  </office:meta>
</office:document-meta>
</file>