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17, 2019-03078, plaatsen dakopbouw,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5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5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5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17, 2019-03078, plaatsen dakopbouw,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54</meta:user-defined>
    <meta:user-defined meta:name="OVERHEIDop.GmbID/DC.identifier">gmb-2019-90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17</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7 489563</meta:user-defined>
    <meta:user-defined meta:name="OVERHEIDop.versieInformatie"/>
  </office:meta>
</office:document-meta>
</file>