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01 ANWB Streetwise d.d. 23 mei 2019, aan het Kanaal Zui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rkeerslessen</text:p>
            <text:p text:style-name="tussenkopcur">Datum vergunning:  11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04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4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04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01 ANWB Streetwise d.d. 23 mei 2019, aan het Kanaal Zuid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043</meta:user-defined>
    <meta:user-defined meta:name="OVERHEIDop.GmbID/DC.identifier">gmb-2019-900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80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99 468031</meta:user-defined>
    <meta:user-defined meta:name="OVERHEIDop.versieInformatie"/>
  </office:meta>
</office:document-meta>
</file>