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4, Vouershof 4, 6161 D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unit vervangen voor nieuwe/ grotere unit.</text:p>
            <text:p text:style-name="common-al">Locatie:     Vouershof 4, 6161 DB Geleen </text:p>
            <text:p text:style-name="common-al">Ontvangstdatum:   13/11/2018</text:p>
            <text:p text:style-name="common-al">Dossiernummer:    Om18.04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4, Vouershof 4, 6161 DB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04</meta:user-defined>
    <meta:user-defined meta:name="OVERHEIDop.GmbID/DC.identifier">gmb-2019-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B</meta:user-defined>
    <meta:user-defined meta:name="OVERHEIDop.woonplaats">Geleen</meta:user-defined>
    <meta:user-defined meta:name="OVERHEIDop.straatnaam">Vouers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47 330468</meta:user-defined>
    <meta:user-defined meta:name="OVERHEIDop.versieInformatie"/>
  </office:meta>
</office:document-meta>
</file>