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ommelsdijk, Pimpelmees 69: realiseren aanbouw, ontvangstdatum: 09/04/19, referentienummer: Z/19/157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03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3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3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ommelsdijk, Pimpelmees 69: realiseren aanbouw, ontvangstdatum: 09/04/19, referentienummer: Z/19/157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037</meta:user-defined>
    <meta:user-defined meta:name="OVERHEIDop.GmbID/DC.identifier">gmb-2019-90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TW 69</meta:user-defined>
    <meta:user-defined meta:name="OVERHEIDop.woonplaats">Sommelsdijk</meta:user-defined>
    <meta:user-defined meta:name="OVERHEIDop.straatnaam">Pimpelmee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305 418656</meta:user-defined>
    <meta:user-defined meta:name="OVERHEIDop.versieInformatie"/>
  </office:meta>
</office:document-meta>
</file>