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5473 DL Heeswijk-Dinther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7 november 2019 van 14.00 uur tot 16.30 uur tijdens de Sinterklaasintocht in het centrum van Heeswijk-Dinther. </text:p>
            <text:p text:style-name="common-al">Het besluit is verzonden op 15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0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5473 DL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031</meta:user-defined>
    <meta:user-defined meta:name="OVERHEIDop.GmbID/DC.identifier">gmb-2019-900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568 406948</meta:user-defined>
    <meta:user-defined meta:name="OVERHEIDop.versieInformatie"/>
  </office:meta>
</office:document-meta>
</file>