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Nieuwgraaf ong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9 heeft de gemeente een melding ontvangen voorleggen en verwijderen gastransport-gasdistributieleiding op locatie Nieuwgraaf ong te Duiven. De melding is geregistreerd onder zaaknummer Z/19/049786 / 19SZ0548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90030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30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30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milieu Nieuwgraaf ong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030</meta:user-defined>
    <meta:user-defined meta:name="OVERHEIDop.GmbID/DC.identifier">gmb-2019-9003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J 1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913.33 442026.14</meta:user-defined>
    <meta:user-defined meta:name="OVERHEIDop.versieInformatie"/>
  </office:meta>
</office:document-meta>
</file>