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Noordzeepark-Grevelingen 74: bouwen recreatiewoning, ontvangstdatum: 09/04/19, referentienummer: Z/19/15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0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Noordzeepark-Grevelingen 74: bouwen recreatiewoning, ontvangstdatum: 09/04/19, referentienummer: Z/19/157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029</meta:user-defined>
    <meta:user-defined meta:name="OVERHEIDop.GmbID/DC.identifier">gmb-2019-90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72 427066</meta:user-defined>
    <meta:user-defined meta:name="OVERHEIDop.versieInformatie"/>
  </office:meta>
</office:document-meta>
</file>