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chterstraat 2-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gemeente Putten een aanvraag ontvangen voor het herinrichten van het pand Achterstaat 2-6B (bouwen) op locatie Achterstraat 2-6 B. De aanvraag is geregistreerd onder zaaknummer W 19/14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00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chterstraat 2-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027</meta:user-defined>
    <meta:user-defined meta:name="OVERHEIDop.GmbID/DC.identifier">gmb-2019-9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AG 4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013.42 474590.17</meta:user-defined>
    <meta:user-defined meta:name="OVERHEIDop.versieInformatie"/>
  </office:meta>
</office:document-meta>
</file>