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Bollegraafstraat 4 Siddeburen Verleende omgevingsvergunning (reguliere procedure) Z2019-0000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Gebr. Bollegraafstraat4, 9628 GB Siddeburen, voor het bouwen van een woning, 11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B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02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Bollegraafstraat 4 Siddeburen Verleende omgevingsvergunning (reguliere procedure) Z2019-000015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26</meta:user-defined>
    <meta:user-defined meta:name="OVERHEIDop.GmbID/DC.identifier">gmb-2019-90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GB 2</meta:user-defined>
    <meta:user-defined meta:name="OVERHEIDop.woonplaats">Siddeburen</meta:user-defined>
    <meta:user-defined meta:name="OVERHEIDop.straatnaam">Gebr. Bollegraaf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32 585217</meta:user-defined>
    <meta:user-defined meta:name="OVERHEIDop.versieInformatie"/>
  </office:meta>
</office:document-meta>
</file>