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41A, 2019-03068, plaatsen dakopbouw en realiseren 6 zelfstandige studio’s, 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2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2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2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aenredamstraat 41A, 2019-03068, plaatsen dakopbouw en realiseren 6 zelfstandige studio’s,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025</meta:user-defined>
    <meta:user-defined meta:name="OVERHEIDop.GmbID/DC.identifier">gmb-2019-90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N 41</meta:user-defined>
    <meta:user-defined meta:name="OVERHEIDop.woonplaats">Haarlem</meta:user-defined>
    <meta:user-defined meta:name="OVERHEIDop.straatnaam">Saenre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60 489656</meta:user-defined>
    <meta:user-defined meta:name="OVERHEIDop.versieInformatie"/>
  </office:meta>
</office:document-meta>
</file>