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 markt in Ootmarsum: standplaatsvergunning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p de markt in Ootmarsum</text:p>
            <text:p text:style-name="common-al">
            <text:span text:style-name="nadrukvet">Wat en wanneer?</text:span>
          </text:p>
            <text:p text:style-name="common-al">standplaatsvergunning voor de verkoop van bloemen op donderda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0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 markt in Ootmarsum: standplaatsvergunning voor de verkoop van blo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0024</meta:user-defined>
    <meta:user-defined meta:name="OVERHEIDop.GmbID/DC.identifier">gmb-2019-9002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S 1 tra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76.07 492200.27</meta:user-defined>
    <meta:user-defined meta:name="OVERHEIDop.versieInformatie"/>
  </office:meta>
</office:document-meta>
</file>