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ark Eekhout, Park Eekhout (zaaknummer 19560-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april 2019, is een evenementenvergunning verleend voor het houden van Koningsdag Park Eekhout op <text:span text:style-name="nadrukvet">27 april 2019 </text:span>op <text:span text:style-name="nadrukvet">Park Eekhout</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02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2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2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park Eekhout, Park Eekhout (zaaknummer 1956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23</meta:user-defined>
    <meta:user-defined meta:name="OVERHEIDop.GmbID/DC.identifier">gmb-2019-900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H 1a</meta:user-defined>
    <meta:user-defined meta:name="OVERHEIDop.woonplaats">Zwolle</meta:user-defined>
    <meta:user-defined meta:name="OVERHEIDop.straatnaam">Roop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19 502634</meta:user-defined>
    <meta:user-defined meta:name="OVERHEIDop.versieInformatie"/>
  </office:meta>
</office:document-meta>
</file>