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21 Gentiaan Zomerfeest d.d. 29 juni 2019, bij de Gentiaan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zomerfeest</text:p>
            <text:p text:style-name="tussenkopcur">Datum vergunning:  9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02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21 Gentiaan Zomerfeest d.d. 29 juni 2019, bij de Gentiaan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22</meta:user-defined>
    <meta:user-defined meta:name="OVERHEIDop.GmbID/DC.identifier">gmb-2019-90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BG 209</meta:user-defined>
    <meta:user-defined meta:name="OVERHEIDop.woonplaats">Apeldoorn</meta:user-defined>
    <meta:user-defined meta:name="OVERHEIDop.straatnaam">Gentiaa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29 471195</meta:user-defined>
    <meta:user-defined meta:name="OVERHEIDop.versieInformatie"/>
  </office:meta>
</office:document-meta>
</file>