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centrum 5473 DL Heeswijk-Dinth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een sinterklaasintocht op zondag 17 november van 13.00 uur tot 17.00 uur. De route is als volgt: Kerkplein Dinther, Torenstraat, Julianastraat, Donkeren Dijk, Koorstraat, Clemens v.d. Bergstraat, Abt Neefsstraat, Zijlstraat, Abdijstraat, Hoofdstraat, kerkplein Heeswijk.</text:p>
            <text:p text:style-name="common-al">Het besluit is verzonden op 15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5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002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2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2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Evenementenvergunning, centrum 5473 DL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021</meta:user-defined>
    <meta:user-defined meta:name="OVERHEIDop.GmbID/DC.identifier">gmb-2019-900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BA 35</meta:user-defined>
    <meta:user-defined meta:name="OVERHEIDop.woonplaats">Heeswijk-Dinther</meta:user-defined>
    <meta:user-defined meta:name="OVERHEIDop.straatnaam">Willebrord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741 406766</meta:user-defined>
    <meta:user-defined meta:name="OVERHEIDop.versieInformatie"/>
  </office:meta>
</office:document-meta>
</file>