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carillon in toren Chatelet, Kasteellaan 1 te Haarzuilens,  HZ_WABO-19-05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steellaan 1 te Haarzuilens</text:p>
            <text:p text:style-name="common-al">HZ_WABO-19-05637</text:p>
            <text:p text:style-name="common-al">Toelichting: het plaatsen van een carillon in toren Chatelet</text:p>
            <text:p text:style-name="common-al">Datum besluit: 9 april 2019</text:p>
            <text:p text:style-name="common-al">Startdatum bezwaartermijn: 12 april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020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2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2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carillon in toren Chatelet, Kasteellaan 1 te Haarzuilens,  HZ_WABO-19-056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020</meta:user-defined>
    <meta:user-defined meta:name="OVERHEIDop.GmbID/DC.identifier">gmb-2019-9002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5RR 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7394.89 459171.76</meta:user-defined>
    <meta:user-defined meta:name="OVERHEIDop.versieInformatie"/>
  </office:meta>
</office:document-meta>
</file>