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W.F. Idenburglaan 2, 2019-03067, vervangen bestaande gevelreclame door LED-scherm,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1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W.F. Idenburglaan 2, 2019-03067, vervangen bestaande gevelreclame door LED-scher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18</meta:user-defined>
    <meta:user-defined meta:name="OVERHEIDop.GmbID/DC.identifier">gmb-2019-90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W.F. Idenburg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