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i- en Boeicopseweg 103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11 april 2019 is een omgevingsvergunning met reguliere procedure verzonden voor de activiteiten 'bouwen' en 'afwijken bestemmingsplan' voor het vernieuwen van een bedrijfswoning met bedrijfshal op het adres Hei- en Boeicopseweg 103, 4126 RG HEI- EN BOEICOP. Deze vergunning is geregistreerd onder nummer OV-2018-0163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01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1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1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Hei- en Boeicopseweg 103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16</meta:user-defined>
    <meta:user-defined meta:name="OVERHEIDop.GmbID/DC.identifier">gmb-2019-90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G 103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334 439821</meta:user-defined>
    <meta:user-defined meta:name="OVERHEIDop.versieInformatie"/>
  </office:meta>
</office:document-meta>
</file>