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uizumerbegraagplaats te Leeuwarden, (11032703), kappen van 1 Malu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01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1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1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uizumerbegraagplaats te Leeuwarden, (11032703), kappen van 1 Mal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15</meta:user-defined>
    <meta:user-defined meta:name="OVERHEIDop.GmbID/DC.identifier">gmb-2019-90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BS 67a</meta:user-defined>
    <meta:user-defined meta:name="OVERHEIDop.woonplaats">Leeuwarden</meta:user-defined>
    <meta:user-defined meta:name="OVERHEIDop.straatnaam">Huizum-Dorp</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399 578368</meta:user-defined>
    <meta:user-defined meta:name="OVERHEIDop.versieInformatie"/>
  </office:meta>
</office:document-meta>
</file>