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Welzijn, gemeente Nij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an Nijkerk;</text:p>
            <text:p text:style-name="al"/>
            <text:p text:style-name="al">gelet op artikel 2, derde lid, van de Subsidieregeling Welzijn gemeente Nijkerk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wijziging van Subsidieregeling Welzijn gemeente Nijker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Welzijn gemeente Nijkerk wordt als volgt gewijzigd: </text:p>
            <text:p text:style-name="al"/>
            <text:p text:style-name="al">Aan hoofdstuk 2, artikel 3 wordt een 7de lid toegevoegd: </text:p>
            <text:p text:style-name="al"/>
            <text:list text:style-name="id1-3-2-2-1-6">
              <text:list-item text:style-override="id1-3-2-2-1-6-1">
                <text:number>7.</text:number>
                <text:p text:style-name="al">         De aanvraag om een waarderingssubsidie moet worden ingediend vóór 1 november voorafgaand aan het jaar waarin de activiteiten plaatsvinden.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collegevergadering  van 9 april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Nijkerk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secretaris,</text:span></text:p>
            <text:p><text:span text:style-name="functie">de heer G. van Beek                 de heer </text:span></text:p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                           de burgemeester,</text:span></text:p>
            <text:p><text:span text:style-name="functie">mr. drs. G.D. Renkema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01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Welzijn, gemeente Nij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012</meta:user-defined>
    <meta:user-defined meta:name="OVERHEIDop.GmbID/DC.identifier">gmb-2019-90012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DC.source">Algemene subsidieverordening gemeente Nijkerk;</meta:user-defined>
    <meta:user-defined meta:name="DC.source">titel 4.2 Algemene wet bestuursrecht;</meta:user-defined>
    <meta:user-defined meta:name="OVERHEIDop.referentienummer">35135</meta:user-defined>
    <meta:user-defined meta:name="DCTERMS.alternative">Subsidieregeling welzijn gemeente Nijk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xs:date/OVERHEIDop.startdatum">2019-04-17</meta:user-defined>
    <meta:user-defined meta:name="OVERHEIDgvop.Informatietype/DC.type">Overige besluiten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op.betreftRegeling">CVDR2692_3</meta:user-defined>
    <meta:user-defined meta:name="OVERHEIDop.versieInformatie"/>
  </office:meta>
</office:document-meta>
</file>