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55 Kleinschalige rommelmarkt d.d. 28 april en 26 mei 2019, parkeerplaats van kringloop de Waterlelie, Hameinde 13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e rommelmarkt</text:p>
            <text:p text:style-name="tussenkopcur">Datum vergunning:  9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1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55 Kleinschalige rommelmarkt d.d. 28 april en 26 mei 2019, parkeerplaats van kringloop de Waterlelie, Hameinde 13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10</meta:user-defined>
    <meta:user-defined meta:name="OVERHEIDop.GmbID/DC.identifier">gmb-2019-900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3</meta:user-defined>
    <meta:user-defined meta:name="OVERHEIDop.woonplaats">Loenen</meta:user-defined>
    <meta:user-defined meta:name="OVERHEIDop.straatnaam">Hamei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92 458359</meta:user-defined>
    <meta:user-defined meta:name="OVERHEIDop.versieInformatie"/>
  </office:meta>
</office:document-meta>
</file>