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rein bij de percelen Catharina van Rennesstraat 220 tot en met 2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lauwspar en 3 dennen (stamomtrekken 115-140cm) staande op het terrein bij de percelen Catharina van Rennesstraat 220 tot en met 274</text:p>
            <text:p text:style-name="common-al"/>
            <text:p text:style-name="common-al">Ons kenmerk: 20182430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item text:style-override="id1-3-2-1-1-8-2">
                <text:number>-</text:number>
                <text:p text:style-name="al">Loosduinen</text:p>
              </text:list-item>
            </text:list>
            <text:p text:style-name="tussenkopcur">
            <text:span text:style-name="nadrukvet">Locatie(s)</text:span>
          </text:p>
            <text:p text:style-name="common-al">terrein bij de percelen Catharina van Rennesstraat 220 tot en met 274</text:p>
            <text:p text:style-name="tussenkopcur">
            <text:span text:style-name="nadrukvet">Datum bekendmaking besluit:</text:span>
          </text:p>
            <text:p text:style-name="common-al">1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0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errein bij de percelen Catharina van Rennesstraat 220 tot en met 27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01</meta:user-defined>
    <meta:user-defined meta:name="OVERHEIDop.GmbID/DC.identifier">gmb-2019-9001</meta:user-defined>
    <meta:user-defined meta:name="DCTERMS.abstract">Het kappen van 1 blauwspar en 3 dennen (stamomtrekken 115-140cm) staande op het terrein bij de percelen Catharina van Rennesstraat 220 tot en met 274. Deze bekendmaking bevat de activiteit(en): kappen.</meta:user-defined>
    <meta:user-defined meta:name="OVERHEID.TaxonomieBeleidsagenda/OVERHEID.category">Ruimte en infrastructuur | Organisatie en beleid</meta:user-defined>
    <meta:user-defined meta:name="OVERHEIDop.referentienummer">201824306/70398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PW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88589-v1-BM 190111 201824306 Catha...|exb-2019-1556</meta:user-defined>
    <meta:user-defined meta:name="OVERHEID.EPSG28992/DC.spatial">75910.996 452999.891</meta:user-defined>
    <meta:user-defined meta:name="OVERHEIDop.versieInformatie"/>
  </office:meta>
</office:document-meta>
</file>