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61043 Langste Platenmarkt d.d. 10 juni 2019, in de binnenstad va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langste platenmarkt</text:p>
            <text:p text:style-name="tussenkopcur">Datum vergunning:  9 april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9998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998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998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61043 Langste Platenmarkt d.d. 10 juni 2019, in de binnenstad va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89998</meta:user-defined>
    <meta:user-defined meta:name="OVERHEIDop.GmbID/DC.identifier">gmb-2019-8999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97 469629</meta:user-defined>
    <meta:user-defined meta:name="OVERHEIDop.versieInformatie"/>
  </office:meta>
</office:document-meta>
</file>