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en - verwijderen lichte scheidingswanden en systeemplafonds - Huismanstraat 2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3863</text:p>
            <text:p text:style-name="common-al">OLO-nummer: 4314277</text:p>
            <text:p text:style-name="common-al">Datum indiening: 29 maart 2019</text:p>
            <text:p text:style-name="common-al">Omschrijving: verwijderen lichte scheidingswanden en systeemplafonds</text:p>
            <text:p text:style-name="common-al">Adres: Huismanstraat 21 Huissen</text:p>
            <text:p text:style-name="common-al">Besluit: Melding volledig</text:p>
            <text:p text:style-name="common-al">Datum ondertekening: 9 april 2019</text:p>
            <text:p text:style-name="common-al">Datum verzending: 9 april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meldingen - verwijderen lichte scheidingswanden en systeemplafonds - Huismanstraat 21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95</meta:user-defined>
    <meta:user-defined meta:name="OVERHEIDop.GmbID/DC.identifier">gmb-2019-89995</meta:user-defined>
    <meta:user-defined meta:name="OVERHEID.TaxonomieBeleidsagenda/OVERHEID.category">Ruimte en infrastructuur | Organisatie en beleid</meta:user-defined>
    <meta:user-defined meta:name="OVERHEIDop.referentienummer">195293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21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58 438348</meta:user-defined>
    <meta:user-defined meta:name="OVERHEIDop.versieInformatie"/>
  </office:meta>
</office:document-meta>
</file>