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en - starten van een autobedrijf - Pannenhuisstraat 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2116</text:p>
            <text:p text:style-name="common-al">AIM-nummer: A6r5xuqf274</text:p>
            <text:p text:style-name="common-al">Datum indiening: 12 maart 2019</text:p>
            <text:p text:style-name="common-al">Omschrijving: starten van een autobedrijf</text:p>
            <text:p text:style-name="common-al">Adres: Pannenhuisstraat 6 Huissen</text:p>
            <text:p text:style-name="common-al">Besluit: Melding volledig</text:p>
            <text:p text:style-name="common-al">Datum ondertekening: 9 april 2019</text:p>
            <text:p text:style-name="common-al">Datum verzending: 9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meldingen - starten van een autobedrijf - Pannenhuisstraat 6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91</meta:user-defined>
    <meta:user-defined meta:name="OVERHEIDop.GmbID/DC.identifier">gmb-2019-89991</meta:user-defined>
    <meta:user-defined meta:name="OVERHEID.TaxonomieBeleidsagenda/OVERHEID.category">Natuur en milieu | Organisatie en beleid</meta:user-defined>
    <meta:user-defined meta:name="OVERHEIDop.referentienummer">195292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K 6</meta:user-defined>
    <meta:user-defined meta:name="OVERHEIDop.woonplaats">Huissen</meta:user-defined>
    <meta:user-defined meta:name="OVERHEIDop.straatnaam">Pannenhui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06 436210</meta:user-defined>
    <meta:user-defined meta:name="OVERHEIDop.versieInformatie"/>
  </office:meta>
</office:document-meta>
</file>