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Lariks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19 een besluit genomen op de aanvraag voor een omgevingsvergunningmet zaaknummer Z/18/045820 / 18SZ1575 voor op locatie De Lariks 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2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99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e Lariks 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99</meta:user-defined>
    <meta:user-defined meta:name="OVERHEIDop.GmbID/DC.identifier">gmb-2019-8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XH 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28.96 439924.4</meta:user-defined>
    <meta:user-defined meta:name="OVERHEIDop.versieInformatie"/>
  </office:meta>
</office:document-meta>
</file>