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aanvraag met zaaknummer 2154178 voor een omgevingsvergunning voor het <text:span text:style-name="nadrukvet">kappen van een zomereik en twee Amerikaanse eiken op het voor- en achtererf </text:span>op locatie Kampweg 55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98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8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8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55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89</meta:user-defined>
    <meta:user-defined meta:name="OVERHEIDop.GmbID/DC.identifier">gmb-2019-8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70.34 458580.85</meta:user-defined>
    <meta:user-defined meta:name="OVERHEIDop.versieInformatie"/>
  </office:meta>
</office:document-meta>
</file>