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dorpsfeest van 15 t/m 19 mei 2019, Hoofdstraat (centrum) te Grootegast</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Westerkwartier een aanvraag ontvangen voor het organiseren van een dorpsfeest van 15 t/m 19 mei 2019 in de Hoofdstraat (centrum) te Grootegast. De aanvraag is geregistreerd onder zaaknummer Z201901371.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het aanstellen van verkeersregelaars</text:p>
              </text:list-item>
              <text:list-item text:style-override="id1-3-2-1-1-2-7">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98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8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8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dorpsfeest van 15 t/m 19 mei 2019, Hoofdstraat (centrum) te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983</meta:user-defined>
    <meta:user-defined meta:name="OVERHEIDop.GmbID/DC.identifier">gmb-2019-89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BA 2a</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663.47 581239.45</meta:user-defined>
    <meta:user-defined meta:name="OVERHEIDop.versieInformatie"/>
  </office:meta>
</office:document-meta>
</file>