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groten appartement en het toevoegen van bergingen - Achter de Gracht 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9842</text:p>
            <text:p text:style-name="common-al">Omschrijving: vergroten appartement en het toevoegen van bergingen</text:p>
            <text:p text:style-name="common-al">Adres: Achter de Gracht 8 Huissen</text:p>
            <text:p text:style-name="common-al">Activiteit: Bouwen</text:p>
            <text:p text:style-name="common-al">Besluit: Verlenen</text:p>
            <text:p text:style-name="common-al">Datum ondertekening: 9 april 2019</text:p>
            <text:p text:style-name="common-al">Datum verzending: 9 april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998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8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8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vergroten appartement en het toevoegen van bergingen - Achter de Gracht 8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980</meta:user-defined>
    <meta:user-defined meta:name="OVERHEIDop.GmbID/DC.identifier">gmb-2019-89980</meta:user-defined>
    <meta:user-defined meta:name="OVERHEID.TaxonomieBeleidsagenda/OVERHEID.category">Ruimte en infrastructuur | Organisatie en beleid</meta:user-defined>
    <meta:user-defined meta:name="OVERHEIDop.referentienummer">195289842</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LW 8</meta:user-defined>
    <meta:user-defined meta:name="OVERHEIDop.woonplaats">Huissen</meta:user-defined>
    <meta:user-defined meta:name="OVERHEIDop.straatnaam">Achter de grach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72 438727</meta:user-defined>
    <meta:user-defined meta:name="OVERHEIDop.versieInformatie"/>
  </office:meta>
</office:document-meta>
</file>