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oost 50-51 te Molenaarsgraaf, zaaknummer 10134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zomerhuisje met overkapping ter vervanging van een schuurtje</text:p>
            <text:p text:style-name="common-al">
            <text:span text:style-name="nadrukvet">Locatie: Graafdijk-oost 50-51 te </text:span>
            <text:span text:style-name="nadrukvet">Molenaarsgraaf </text:span>
          </text:p>
            <text:p text:style-name="common-al">Datum ontvangst: 5 april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97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7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Graafdijk-oost 50-51 te Molenaarsgraaf, zaaknummer 10134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75</meta:user-defined>
    <meta:user-defined meta:name="OVERHEIDop.GmbID/DC.identifier">gmb-2019-89975</meta:user-defined>
    <meta:user-defined meta:name="OVERHEID.TaxonomieBeleidsagenda/OVERHEID.category">Ruimte en infrastructuur | Organisatie en beleid</meta:user-defined>
    <meta:user-defined meta:name="OVERHEIDop.referentienummer">101344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3XC 51</meta:user-defined>
    <meta:user-defined meta:name="OVERHEIDop.woonplaats">Molenaarsgraaf</meta:user-defined>
    <meta:user-defined meta:name="OVERHEIDop.straatnaam">Graafdijk-Oost</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6366 432281</meta:user-defined>
    <meta:user-defined meta:name="OVERHEIDop.versieInformatie"/>
  </office:meta>
</office:document-meta>
</file>