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transformatie kantoorgebouw tot medisch centrum met appartementen - Parksingel 9, 11 en 13; kruidenstraat 1A t/m 1K)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1979</text:p>
            <text:p text:style-name="common-al">Omschrijving: transformatie kantoorgebouw tot medisch centrum met appartementen </text:p>
            <text:p text:style-name="common-al">Adres: Parksingel 9, 11 en 13; kruidenstraat 1A t/m 1K)  Bemmel</text:p>
            <text:p text:style-name="common-al">Activiteiten: Bouwen, Strijdig Gebruik gronden/bouwwerken met RO </text:p>
            <text:p text:style-name="common-al">Besluit: Verlenen</text:p>
            <text:p text:style-name="common-al">Datum ondertekening: 8 april 2019</text:p>
            <text:p text:style-name="common-al">Datum verzending: 8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9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transformatie kantoorgebouw tot medisch centrum met appartementen - Parksingel 9, 11 en 13; kruidenstraat 1A t/m 1K)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972</meta:user-defined>
    <meta:user-defined meta:name="OVERHEIDop.GmbID/DC.identifier">gmb-2019-89972</meta:user-defined>
    <meta:user-defined meta:name="OVERHEID.TaxonomieBeleidsagenda/OVERHEID.category">Ruimte en infrastructuur | Organisatie en beleid</meta:user-defined>
    <meta:user-defined meta:name="OVERHEIDop.referentienummer">195281979</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NC</meta:user-defined>
    <meta:user-defined meta:name="OVERHEIDop.woonplaats">Bemmel</meta:user-defined>
    <meta:user-defined meta:name="OVERHEIDop.straatnaam">Parksingel</meta:user-defined>
    <meta:user-defined meta:name="OVERHEID.PostcodeHuisnummer/OVERHEIDop.postcodeHuisnummer">6681NH</meta:user-defined>
    <meta:user-defined meta:name="OVERHEIDop.straatnaam">Kruid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609 433893</meta:user-defined>
    <meta:user-defined meta:name="OVERHEID.EPSG28992/DC.spatial">189364 433951</meta:user-defined>
    <meta:user-defined meta:name="OVERHEIDop.versieInformatie"/>
  </office:meta>
</office:document-meta>
</file>