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gemeente Putten een aanvraag ontvangen voor het plaatsen van een erker (bouwen) op locatie Bato'sweg 17. De aanvraag is geregistreerd onder zaaknummer W 19/1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97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7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ato'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71</meta:user-defined>
    <meta:user-defined meta:name="OVERHEIDop.GmbID/DC.identifier">gmb-2019-89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PX 17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1029 471207</meta:user-defined>
    <meta:user-defined meta:name="OVERHEIDop.versieInformatie"/>
  </office:meta>
</office:document-meta>
</file>