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akkesstraat 24 en 2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akkesstraat 24 en 28 te Venlo</text:span>
          </text:p>
            <text:p text:style-name="common-al">Voor het geheel slopen van een schoolgebouw en woning</text:p>
            <text:p text:style-name="common-al">Afrondingsbrief verzonden op 11 april 2019</text:p>
            <text:p text:style-name="common-al">Kenmerk 146334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9968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6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6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Hakkesstraat 24 en 28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968</meta:user-defined>
    <meta:user-defined meta:name="OVERHEIDop.GmbID/DC.identifier">gmb-2019-89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028.85 378191.36</meta:user-defined>
    <meta:user-defined meta:name="OVERHEID.EPSG28992/DC.spatial">210140.57 378222.72</meta:user-defined>
    <meta:user-defined meta:name="OVERHEID.EPSG28992/DC.spatial">210125.52 378279.47</meta:user-defined>
    <meta:user-defined meta:name="OVERHEIDop.versieInformatie"/>
  </office:meta>
</office:document-meta>
</file>