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ontwerpbesluit  - brandveilig gebruik januari 2019 - Rietkamp 6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87996</text:p>
            <text:p text:style-name="common-al">OLO-nummer: 4176617</text:p>
            <text:p text:style-name="common-al">Omschrijving: brandveilig gebruik januari 2019</text:p>
            <text:p text:style-name="common-al">Adres: Rietkamp 6A Huissen</text:p>
            <text:p text:style-name="common-al">Activiteit: Strijdig Gebruik gronden/bouwwerken met RO </text:p>
            <text:p text:style-name="common-al">Besluit: Ontwerpbesluit verlenen</text:p>
            <text:p text:style-name="common-al">Datum ondertekening: 5 april 2019</text:p>
            <text:p text:style-name="common-al">Datum verzending: 5 april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28 maart 2019 tot donderdag 9 me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ontwerpbesluit  - brandveilig gebruik januari 2019 - Rietkamp 6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65</meta:user-defined>
    <meta:user-defined meta:name="OVERHEIDop.GmbID/DC.identifier">gmb-2019-8996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95287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