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garagesale in de buurt "De Mortel"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9 akkoord gegeven voor het houden van een garagesale op 22 april 2019 van 10.00 uur tot 16.00 uur bij 14 woningen in buurt “De Mortel” te Beesel.  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4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garagesale in de buurt "De Mortel"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62</meta:user-defined>
    <meta:user-defined meta:name="OVERHEIDop.GmbID/DC.identifier">gmb-2019-89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17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52 364458</meta:user-defined>
    <meta:user-defined meta:name="OVERHEIDop.versieInformatie"/>
  </office:meta>
</office:document-meta>
</file>