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aan de Leemansweg 7 t/m 1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sanering volgens Besluit Uniforme Sanering (BUS)</text:p>
            <text:p text:style-name="common-al">Op  5 april 2019 heeft PROLAB NL een BUS-meldingsformulier (categorie immobiel) ingediend voor de grondwerkzaamheden ter plaatse van de bodemverontreiniging met zware metalen (zink) aan de Leemansweg 7 t/m 13 te Arnhem (locatienr: 0202). </text:p>
            <text:p text:style-name="common-al"/>
            <text:p text:style-name="common-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Beleidsdomein Fysiek, Postbus 9029, 6800 EL Arnhem) te wijzen op feiten waaruit mogelijk blijkt dat de melding niet voldoet aan de eisen van het BUS. Als de melding voldoet dan kan de melder vanaf vijf weken na de melding starten met saner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9961</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61</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61</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aan de Leemansweg 7 t/m 13 te Arn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961</meta:user-defined>
    <meta:user-defined meta:name="OVERHEIDop.GmbID/DC.identifier">gmb-2019-899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BX 13</meta:user-defined>
    <meta:user-defined meta:name="OVERHEIDop.woonplaats">Arnhem</meta:user-defined>
    <meta:user-defined meta:name="OVERHEIDop.straatnaam">Leemansweg</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3675 443003</meta:user-defined>
    <meta:user-defined meta:name="OVERHEIDop.versieInformatie"/>
  </office:meta>
</office:document-meta>
</file>