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Broekbeekweg 20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roekbeekweg 20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1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96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6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6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Broekbeekweg 20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89960</meta:user-defined>
    <meta:user-defined meta:name="OVERHEIDop.GmbID/DC.identifier">gmb-2019-8996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N 20</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279.93 495264.5</meta:user-defined>
    <meta:user-defined meta:name="OVERHEIDop.versieInformatie"/>
  </office:meta>
</office:document-meta>
</file>