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 van een carport - De Bonkelaar 6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4100</text:p>
            <text:p text:style-name="common-al">OLO-nummer: 4314615</text:p>
            <text:p text:style-name="common-al">Datum indiening: 1 april 2019</text:p>
            <text:p text:style-name="common-al">Omschrijving: bouw van een carport</text:p>
            <text:p text:style-name="common-al">Adres: De Bonkelaar 6 Gendt</text:p>
            <text:p text:style-name="common-al">Activiteiten: Bouwen, Strijdig Gebruik gronden/bouwwerken met RO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95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5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bouw van een carport - De Bonkelaar 6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954</meta:user-defined>
    <meta:user-defined meta:name="OVERHEIDop.GmbID/DC.identifier">gmb-2019-89954</meta:user-defined>
    <meta:user-defined meta:name="OVERHEID.TaxonomieBeleidsagenda/OVERHEID.category">Huisvesting | Organisatie en beleid</meta:user-defined>
    <meta:user-defined meta:name="OVERHEIDop.referentienummer"> 1952941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PC 6</meta:user-defined>
    <meta:user-defined meta:name="OVERHEIDop.woonplaats">Gendt</meta:user-defined>
    <meta:user-defined meta:name="OVERHEIDop.straatnaam">De Bonkelaa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434 432524</meta:user-defined>
    <meta:user-defined meta:name="OVERHEIDop.versieInformatie"/>
  </office:meta>
</office:document-meta>
</file>